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paragraph-rsid="000e2e63" style:font-weight-asian="bold" style:font-weight-complex="bold"/>
    </style:style>
    <style:style style:name="P2" style:family="paragraph" style:parent-style-name="Standard">
      <style:text-properties officeooo:paragraph-rsid="000e2e63"/>
    </style:style>
    <style:style style:name="P3" style:family="paragraph" style:parent-style-name="Standard">
      <style:text-properties officeooo:paragraph-rsid="00134566"/>
    </style:style>
    <style:style style:name="P4" style:family="paragraph" style:parent-style-name="Standard">
      <style:text-properties officeooo:paragraph-rsid="00146108"/>
    </style:style>
    <style:style style:name="P5" style:family="paragraph" style:parent-style-name="Standard">
      <style:paragraph-properties fo:margin-top="0cm" fo:margin-bottom="0.499cm" loext:contextual-spacing="false"/>
    </style:style>
    <style:style style:name="T1" style:family="text">
      <style:text-properties officeooo:rsid="000e2e63"/>
    </style:style>
    <style:style style:name="T2" style:family="text">
      <style:text-properties fo:font-style="italic" style:font-style-asian="italic" style:font-style-complex="italic"/>
    </style:style>
    <style:style style:name="T3" style:family="text">
      <style:text-properties fo:font-style="italic" officeooo:rsid="000e2e63" style:font-style-asian="italic" style:font-style-complex="italic"/>
    </style:style>
    <style:style style:name="T4" style:family="text">
      <style:text-properties fo:font-style="italic" officeooo:rsid="00589d21" style:font-style-asian="italic" style:font-style-complex="italic"/>
    </style:style>
    <style:style style:name="T5" style:family="text">
      <style:text-properties fo:font-style="italic" officeooo:rsid="0034771a" style:font-style-asian="italic" style:font-style-complex="italic"/>
    </style:style>
    <style:style style:name="T6" style:family="text">
      <style:text-properties fo:font-style="italic" officeooo:rsid="0011e761" style:font-style-asian="italic" style:font-style-complex="italic"/>
    </style:style>
    <style:style style:name="T7" style:family="text">
      <style:text-properties officeooo:rsid="000ffa40"/>
    </style:style>
    <style:style style:name="T8" style:family="text">
      <style:text-properties officeooo:rsid="0011e761"/>
    </style:style>
    <style:style style:name="T9" style:family="text">
      <style:text-properties officeooo:rsid="00589d21"/>
    </style:style>
    <style:style style:name="T10" style:family="text">
      <style:text-properties officeooo:rsid="0034771a"/>
    </style:style>
    <style:style style:name="T11" style:family="text">
      <style:text-properties fo:font-weight="bold" style:font-weight-asian="bold" style:font-weight-complex="bold"/>
    </style:style>
    <style:style style:name="T12" style:family="text">
      <style:text-properties officeooo:rsid="00134566"/>
    </style:style>
    <style:style style:name="T13" style:family="text">
      <style:text-properties officeooo:rsid="00146108"/>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bilaketa_orokorra" form:apply-filter="true" form:control-implementation="ooo:com.sun.star.form.component.Form" office:target-frame="" xlink:href="../../../../../../busqueda/"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Elhuyar" form:apply-filter="true" form:method="post" form:control-implementation="ooo:com.sun.star.form.component.Form" office:target-frame="appElhuyar" xlink:href="https://www.euskadi.eus/ab34aElhuyarHiztegiaWar/ab34ahiztegia/bilatu"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translation_text">
        <text:p text:style-name="P2">Zuhaitz-adaburuetatik basoekin erresistitzen<text:line-break/><text:line-break/>Abuztuaren amaieran 500 zuhaitz inguru moztu eta bota zituzten Donostiako Marrutxipi inguruan, autobiarekiko lotura berria eraikitzeko. Horrela, hiri barruan zegoen beste habitat natural bat desagertzen zen, bertako landarediko habitat natural txiki bat. Urte batzuk daramatzagunontzat <text:span text:style-name="T1">argi daukagu</text:span> gertaera <text:span text:style-name="T1">honek egieztatu ziguna</text:span>: gure politikariek, Donostiako Udalak, Gipuzkoako Foru Aldundiak eta gainerako erakundeek hiri ekologikoagoei buruz eta larrialdi klimatikoaren aurka egindako diskurtso horiek guztiak <text:span text:style-name="T1">h</text:span>itz hutsak dira. Erretorika. <text:span text:style-name="T2">G</text:span><text:span text:style-name="T3">reen-washing</text:span><text:span text:style-name="T1"> edo </text:span>arbiketa berdea. <text:span text:style-name="T1">Zurikeria</text:span>. Errealitatera joaten garenean, <text:span text:style-name="T1">bost</text:span> axola zaiela egiaztatzen dugu.</text:p>
        <text:p text:style-name="P2"/>
        <text:p text:style-name="P2">Isuriak gutxitzeaz hitz egiten dute, eta errepide gehiago eraikitzen dituzte, ibilgailuen zirkulazio fosilista errazteko. Karbono-hustubideei buruz hitz egiten dute eta geratzen zaizkigun eremu natural urriak suntsitzen dituzte, antzinako zuhaitzak, <text:span text:style-name="T1">basoak</text:span>, CO2 eta berotegi-efektuko gainerako gasak xurgatzen dituztenak, baina, batez ere habitatak direla eta beren bizitzarekin Planetaren Bizitza sustatzen dutela. Ez dute lotsarik.</text:p>
        <text:p text:style-name="P3"><text:line-break/>Bitartean, gure hiria hormigoi gehiagorako prestatzen ari dira, beste hainbat baso eta zuhaitz parean etzan dituen mini-metroa edo Abiadura Handiko Trena (AHT) bezalako beste proiektu batzuetarako. Beste proiektu anakroniko horretan bezala, Bolintxun eragin bera izan zuen Bilboko SuperSurr<text:span text:style-name="T7">a eraikitzea</text:span>. Nola justifikatzen da hondamendiaren tamaina egoera honetan, klima- eta ingurumen-larrialdi honetan? Izan ere, aurten bezala, tenperatura altuak, lehorteak eta suteak direla eta, ondorioak nabariagoak eta dramatikoagoak dira. Ekosistema aberatsak izateaz gain, basoek ura biltzeko ahalmena dute, eta berotik, lehorteetatik eta uholdeetatik babesten gaituzte. Zer <text:span text:style-name="T7">kontraesana</text:span> haiengandik libratzen garen bitartean edo monolaborantzak landatzen ditugun bitartean, beren funtzioa beteko balute bezala!<text:line-break/><text:line-break/>Baina, gainera, diogun bezala, basoak eta zuhaitzak berez murrizten diren egoera batean gaude, kontrolatu ezin ditugun baldintzengatik (nahiz eta gure erantzukizuna diren eta <text:span text:style-name="T7">bai </text:span>arindu <text:span text:style-name="T7">ditzakegula!</text:span>). Amazoniako oihana eta beste batzuk <text:span text:style-name="T7">eta zuhaitzak </text:span>galtzea eragiten duten suteak; edo lehortea eta, neurri handiagoan, basamortutzea. Edo, are gehiago, baso-soiltzeak ere eragiten duen gerra: joan den martxoan, Errusiako Defentsa ministroak Ukrainako basoak bereizi gabe mozteko (ez soilik leherketak eta suteak) egindako eskaeraren berri izan genuen<text:note text:id="ftn0" text:note-class="footnote"><text:note-citation>1</text:note-citation><text:note-body><text:p text:style-name="Footnote">Sergei Shoiguk Vladimir Putin Errusiako presidenteari egindako eskaera, Defentsa Ministerioko Inteligentzia Zuzendaritza Nagusiak argitaratua. <text:a xlink:type="simple" xlink:href="https://ukranews.com/en/news/841471-russia-plans-massive-deforestation-of-ukrainian-ans" text:style-name="Internet_20_link" text:visited-style-name="Visited_20_Internet_20_Link">https://ukranews.com/en/news/841471-russia-plans-massive-deforestation-of-ukrainian-ans</text:a></text:p></text:note-body></text:note>. Jakina, egoera honetan, <text:span text:style-name="T7">behar dugun azken gauza da</text:span> 500 zuhaitz modu horretan <text:span text:style-name="T7">galtzea;</text:span> Azken suteek, azken bero-boladak desagerrarazitakoei zuhaitz gehiago <text:span text:style-name="T7">gehitzea</text:span>.<text:line-break/><text:line-break/>Defendatu egin behar genituen. Ez dugu egin. Arrazoi askorengatik. Baina beste leku batzuetan defentsa martxan dago. Borroka klimatiko horren parte da, are gehiago: ingurumenekoa da eta kapitalismoaren aurkakoa da, soziala da, politikoa da, gizaki gisa zuhaitz horiek behar ditugulako. Planetako biztanle gisa behar <text:span text:style-name="T8">ditugu</text:span>. Eta <text:s/><text:span text:style-name="T8">ekosistema horiek</text:span> behar dituzte, Planetak behar ditu!<text:line-break/><text:line-break/>Basoak babesteko kanpamentuek 1980ko hamarkadan izan zuten gorakada, Estatu Batuetako hego-mendebaldean, <text:span text:style-name="T4">s</text:span><text:span text:style-name="T5">equoy</text:span><text:span text:style-name="T6">en</text:span> mozketaren aurkako borrokan. Mugimendu horrek basoak kanpamenduen bidez okupatzea, zuhaitzetan esertzea eta abar planteatzen zituen. E<text:span text:style-name="T8">ta Erresuma Batuaren e</text:span>rrepide programa nazional baten aurkako mugimendua inspiratu z<text:span text:style-name="T8">ue</text:span>n. Kanpaldiak nonahi errepikatzen ziren programatutako errepide guztietan. Etxeak eraikitzen ziren zuhaitzetan, <text:span text:style-name="T2">benderrak</text:span> (olanadun haga-denda inprobisatuak) edo tunelak ere bai lur mehatxatuaren azpian, makineriaren okupazioarekin eta ekintza zuzeneko beste formula batzuekin bat<text:span text:style-name="T8">era</text:span>. Horiei beste metodo batzuk gehitu zitzaizkien, hala nola bidoi eta tripodeetan kateatzeak, aktibistak igotzen zituztenak, orain <text:soft-page-break/>nazioartean ere hartu direnak. Guztietan bilatzen zen enpresei eta erakundeei aurrera egiteko asmoa kentzea, zuhaitz-etxeetan, tuneletan, tripodeetan edo bidoietan aktibisten bizitzek zuten arriskuaren aurrean.<text:line-break/><text:line-break/>Metodo horiek inspiratzen jarraitzen dute eta praktikan jarraitzen dute baso-soiltzeak aurrera egin ahala eta beste modu batzuetan (politikoak, legalak) gelditzeko ezintasunaren aurrean. Gaur egun, basoen defentsarako eremuak Alemanian eta Polonian biltzen dira, baina Estatu Batuetan, Austrian eta Ingalaterran ere badaude.<text:line-break/><text:line-break/><text:span text:style-name="T11">Deforestazioari aurre egiten Polonian</text:span><text:line-break/><text:line-break/>Abuztu honetan iritsi zitzaizkigun Poloniako berriak, 219 basoaren defentsa-eremu bat hustu zutela Noran. Basoaren defendatzaileak urte bat baino gehiago (583 egun) bizi izan ziren baso horretan, desagertzetik defendatzeko. 219a basoak historia aberatsa du: 1945era arte ez zen zuhaitzik moztu. Orain zuhaitzen % 30 moztea aurreikus<text:span text:style-name="T12">ten</text:span> da. Baso hori Nature 2000 Bieszczady eremuan sartuta dago, nahiz eta, beste kasu askotan bezala, hori ez den baso-soiltzerako oztopo.<text:line-break/><text:line-break/>Herrialde berean, beste kanpamendu batek eutsi egiten zion Puszcza Borecka baso primitiboaren mozketari. Abuztuaren amaieran, gizon mozorrotuek <text:span text:style-name="T12">a</text:span>kanpa<text:span text:style-name="T12">ldiko partaideei</text:span> eraso zi<text:span text:style-name="T12">e</text:span>ten. Erasotzaileak pertsona bat zuhaitz batetik arrastaka eramaten saiatu ziren, zuhaitz-adaburuetan kokatutako etxe bateko zintzilikarioak suntsitu zituzten eta, ondoren, ibilgailu batean joan ziren. <text:bookmark text:name="translation_box"/></text:p>
        <text:p text:style-name="P4">Eraso honek Khimkiko (Errusia) basoan 2011n mozketaren aurkako ekintzaileak jasan z<text:span text:style-name="T12">uena</text:span> gogorarazten di<text:span text:style-name="T12">g</text:span>u. <text:s/>2012an, <text:span text:style-name="T12">Australian </text:span>antzeko larderia taktikak erabili zituzten Tasmaniako basoa defendatz<text:span text:style-name="T12">en zuten ekintzaileen aurka</text:span>, <text:span text:style-name="T12">haien</text:span> etxeak erre zituzten.<text:line-break/><text:line-break/>Poloniaren eta Bielorusiaren arteko milaka urteko baso primitiboa altxor <text:span text:style-name="T13">bat</text:span> da, 800 bisonte<text:span text:style-name="T13">en bizilekua</text:span>. Azken urteotan, mozketak ugaritu egin dira, baina, zalantzarik gabe, inpaktu handiena Bielorrusiako mugan migrazioa eragozteko horma bat eraikitzeak eragin du. Europa <text:span text:style-name="T13">Harrezia </text:span>babesteko horma mega horrek (bai, Trumpek ez zituen hormak bakarrik eraikitzen!) 353 milioi euroko aurrekontua du, eta Budimexek eraiki zuen, Ferrovial espoñalaren subsidiario batek. Hura eraikitzeak berekin zekarren mugan zehar 200 metroko zerrenda moztea, makinentzako sarbideak, materialen eta erreminten biltegiak, etab. Uztailaren 1ean Budimex-Ferrovialek proiektu horren amaieraren berri eman zuen.<text:line-break/><text:line-break/>2017an, Poloniako gobernuak basoen mozketa liberalizatu zuen Szyszko legearen bidez. Erreakzio gisa, Matki Polki na wyr«bie (Madres Polacas contra la Tala) taldeak iraun zuen, eta mozketan atera zituzten argazkiak, beren haurtxoak babesten, hondamendiaren dimentsio bat emateko.<text:line-break/><text:line-break/>Alemaniako meatzaritzaren eta desarrollistaren aurrerapenaren basoak defendatzen<text:line-break/><text:line-break/>«Alemaniako Baso Okupazio Mugimenduak bere artikulu propioa izan zuen A Planetan, izen bereko CrimethInc-en itzulpena. Bertan, Altdorfer Wald basoko kanpamentuak estaltzen ziren 2021eko otsailaren 26tik, harrobi batek mehatxatuta. 2020ko urrian, Flensburgeko beste zelai bat hustu zuten. Jendea zuhaitzetan eta plataformetan etxeak eraikitzen hasi zen, bertan hotel bat eta aparkaleku bat eraikitzeko moztu behar ziren zuhaitzak salbatzeko.<text:line-break/><text:line-break/>Alemaniako baso-erresistentzia sendoena Hambachena da, izen bereko aire zabaleko lignito-meategiari lotutako suntsiketaren aurka. Kanpamendu honek 10 urte bete ditu 2012ko apirilaren 14an hasi zenetik. Meatze hau RWErena da eta 1978tik ustiatzen da. 500 metrorainoko sakonera du eta 43,8 km2-ko hedadura. Meatze-ustiapenera bideratutako azalera, guztira, 85 km2-koa da. Horrek esan nahi du meatze hau pixkanaka lurraldea eta komunitateak irensten ari dela <text:bookmark text:name="translation_text1"/></text:p>
        <text:section text:style-name="Sect1" text:name="Sekzioa1">
          <text:section text:style-name="Sect1" text:name="Sekzioa2">
            <text:p text:style-name="Standard"><text:soft-page-break/>(Orain mehatxatuak Manheim eta Morschenich dira) eta Hambacheko basoa, zeinaren % 90 suntsitu baitu. Hori dela eta, defenda eremuak azalera zabal horretan lekualdatzen edo berrabiatzen dira. Mugimenduan bertan aldarrikatzen duten bezala, hustuketa bakoitzaren ondoren berrokupazio bat egon da beti.<text:line-break/><text:line-break/>Eremu hau Ende Gelände mugimendutik gertu dago. Mugimendu horrek lignito-ikatzaren erabilera larrialdi klimatikoarekin lotzen du eta desobedientzia zibil masiboaren alde egiten du. Komunikatuak aurrera jarraitzen du: erresistentzia Hambacheko basoan beti izan da tokiko borroka bat baino zerbait gehiago. Kontua da zapalkuntza-mekanismoei aurre egitea eta kapitalismoak patriarkatuan dituen botere-harremanak ikusaraztea.<text:line-break/><text:line-break/>Wald statt Asphalt, asfaltoaren ordez "izeneko sarea sortu zen jatorriz, Neuental eta Kassel arteko autobidearen 42,5 km-ko trazaduraren aurkako protestak babesteko eta Dannenröder basoa kontserbatzeko. 2019ko urrian eraiki ziren lehen plataformak zuhaitzen adaburuetan. 2020ko azaroan hustu egin zuten, baina borrokak beste proiektu batzuen aurka jarraitu zuen, hala nola, Lobauko autobidea, Vienako ekialdean, A44, A14, A26, A20, A49, Langengo basoaren mehatxua legarra ateratzeagatik. Horrela, uztail honetan hasi zen Osnabrückeko basoaren okupazioa eta defentsa.<text:line-break/><text:line-break/>2015ean, Robin Wood erakundeak protesta-kanpamendu bat mantendu zuen Treburer Oberwald basoan (Offenbach), Fráncfurt aireportuko 3. terminalaren eraikuntzaren aurka.<text:line-break/><text:line-break/>September 20, 2018 Steffan killed<text:line-break/><text:line-break/>Atlantaren okupazioa Cop Cityren aurka<text:line-break/><text:line-break/>Estatu Batuetan, basoak babesteko egungo kanpamentuetako bat Atlantakoa da, urtarrilaren 18an hasi eta oraindik jarraitzen duena, duela gutxi jakinarazi dugun bezala. Hiri honetan Weelaunee inguruko baso bat (South ibaia) Cop City, Poliziaren Hiria, espekulazio- eta polizia-proiektuak mehatxatuta dago, eta Blackhall estudioetako zinemarako makroagertoki bat.<text:line-break/><text:line-break/>Nahiz eta ez zehaztu basoak defendatzeko helburuarekin, nahiz eta kasu askotan, 2010eko hamarkadaren amaieran kanpaleku asko sortu ziren, oliobideen proiektuek aurrera egin zutelako. Nahiz eta ezagunena Dakotako Standing Rock izan DAPLren aurka, beste batzuk ere izan ziren, hala nola Two Rivers Texasko mendebaldean Trans Pecos oliobidearen aurka (TPPL), eta izaera indigenagoko beste batzuk Split Rock Sweet Waterren (New Jersey) Pilgrim oliobidearen aurka eta AIMren hedapena, beste bat Hego Dakotan, Xoduer eta Chione enuxen aurka.<text:line-break/><text:line-break/>Kanadan ere desobedentzia zibileko mugimendu handia dago Vancouver uharteko (British Kolonbia) jatorrizko baso mozketaren aurka, 1993an. Urte horretan, Basoko Gerra deitu zena gertatu zen, 856 atxiloketarekin. Iaz mozketak eta horien garraioa asko blokeatu zituzten. Ekainean, poliziak manifestariak erreprimitu eta azken kanpalekua hustu zuen.<text:line-break/><text:line-break/><text:line-break/>UK: autobideen eta ES2ren basoa defendatuz<text:line-break/><text:line-break/>Errepideen aurkako mugimenduaren ondoren, baso-defentsako eremuak Erresuma Batuko hurrengo proiektu desarrollista handienak mehatxatutakoetara mugatu ziren: HS2 abiadura handiko trena (High Speed 2 edo Abiadura Handiko 2). Mugimendu klimatikoa azken urteotan indarra hartzen joan denez eta ekintza zuzenaren metodo gehiago hartu dituenez inakzio politikoaren ondorioz, HS2 Rebellion eratu zuten Extinction Rebellion bezalako taldeek bat egin dute eremu horiekin. HS2ak antzinako 44 hektarea baso suntsituko ditu: 1600. urtetik etengabe zuhaiztutako basoa, ordezkaezina <text:soft-page-break/>beraz. Hasiera batean, proiektu horrek 83 basoren afekzioa kontabilizatzen zuen, benetan 108 direnean. Aukera horretan 3 kanposito altxatu ziren, bi Buckinghamshiren eta bat Staffordshiren, baina dagoeneko hustu egin ziren.<text:line-break/><text:line-break/>Horietako batzuk Fulfen eta Little Lyntus, Staffordshire, izan ziren 2020ko irailean, nahiz eta proiektuak "lekualdatzea" aurreikusten zuen. Horretarako, moztuta dauden zuhaitzetako anduiak birlandatzeko planteamendu zentzugabea planteatzen dute. Baina berragertzeko denbora egokitik kanpo egiteaz gain, konplexutasun naturala eta ekosistemikoa alde batera utzita egiten dute. Hala eta guztiz ere, etengabe aurkezten dute proiektu hau munduko ikus-entzunezkorik jasangarriena dela, eta Britainia Handiari klima-aldaketaren aurka borrokatzen eta 2050erako zero karbono garbiko helburuak lortzen lagunduko dio (Kat Stanhope, HS2ren lehen faseko ekologia-burua).<text:line-break/><text:line-break/>Baina etenaldiak jarraitzen du: irailaren 5ean, Dave Buchan aske utzi zuten, 100 egunez espetxean egon ondoren, errekerimendu zibil bat ez betetzeagatik. Buchan Bluebelleko basoaren (Staffordshire) defentsan parte hartzen ari zen, HS2ren eraginpean, eta bertan tunelak ere egin zituzten, trenaren eraikuntza eragozteko. Uztailaren 28an Buckinghamshireko Wendover Active Resistanceko (WAR) aktibistak ere zigortu zituzten. 47 egun eman zituzten tuneletan, Erresuma Batuko historiako tunel luzeena. Epaiak 100 eta urtebete artekoak izan ziren. Epai horiek eredutzat hartu ziren. Ebakuatutako ekintzaileetako bat Swampy (Dan Hooper) ospetsua izan zen, 28 egun lur azpian igaro ondoren. 2020an ere atxilotu zuten, zuhaitz-etxe batean. 2021ean, bere 16 urteko semea ere, Rory, berarekin itxi zen Euston geltokiaren aldameneko parkearen azpiko tunel batean, 22 eguneko protestarako.<text:line-break/><text:line-break/>Swampy Bristolen ezagutu nuen, eta han bizi izan zen 1996an britainiar hedabideetan ospetsu egin eta handik denboraldi batera, metodo hori Fairmile, Devonen A30 handitzeko saiakeretan praktikan jartzeagatik. Orduan astebete eman zuen lur azpian. Oraindik ez zegoen sare sozialik, soilik perodikoak inprimatuta, telebista-kanalak eta internet hasiberria zen, baina Swampy gaur egun «biral» deitzen duguna bihurtu zen.<text:line-break/><text:line-break/>Zelai bat ere saiatu zen Somerseteko haritz handi bat salbatzen. Abuztuaren 2an erori egin zen, A303ra sartzeko errepide bat zabaltzeko.<text:line-break/><text:line-break/>Denboran zehar oroituz<text:line-break/><text:line-break/>Basoen defentsa, jakina, oso aspaldikoa da. 1970ean, Indiako Chipko Mugimenduko emakumeek beren komunitateko zuhaitzak inguratu zituzten, mozketa eragozteko, beren mende zeudela jakitun zirelako. Domo esaten genuen, 1980an hasi ziren kanpamenduak eta erresistentzia Estatu Batuetako hego-mendebaldean. Mugimendu horretan, ekintza zuzeneko metodoak jarri ziren praktikan, hala nola basoen okupazioa, zuhaitzetan esertzea, etab., zur-industria kolokan jarriz. Bertan nabarmendu ziren Judi Bari, zerbitzu sekretuen ondorengo helburua, eta Julia Butterfly Hill, 738 egunez zuhaitz batean egon zena.<text:line-break/><text:line-break/>Horiek izan ziren Earth First! -ren eta basoen defentsarako ekintza zuzenaren hastapenak, 1990eko hamarkadako UK-ko errepideen aurkako mugimendu handia ere inspiratu zuena, GaztEgin-en ezagutu eta islatu nuena: M15, Newbury, Preston, Pollock, Twyford Down, Sollsbury Hill... borroka programatutako errepide bakoitzetik errepikatzen zen.<text:line-break/><text:line-break/>Mugimendu hori, era berean, inspiratzailea izan da gaur egun arte; izan ere, diogun bezala, gaur egun inoiz baino beharrezkoagoa da baso-suntsiketari eustea. Euskal Herrian basoen aldeko borroka proiektu handiei lotuta dago, nahiz eta 1979an Aezkoako (Nafarroa) mozketa industrialari aurre egin zitzaion. Leizarango Autobidearen aurkako borrokan, besteak beste baso horren defentsa planteatzen zuena (ez bakarrik), kanpaldi iraunkorra egin zen, eta Itoizko urtegiaren aurkako <text:soft-page-break/>borroka okupazio eta sabotaje ekintza handiengatik gogoratzen da. Azken borroka hori ez zen soilik Urrobi ibaiaren ibarreko basoetara mugatzen, baina hiru erreserba naturali eragiten zien1.<text:line-break/><text:line-break/><text:bookmark text:name="translation_text4"/></text:p>
            <text:section text:style-name="Sect1" text:name="Sekzioa3">
              <text:p text:style-name="P5"><text:line-break/>AHTaren aurkako erresistentzia moduak inspiratu zituen zuhaitz-mozketari aurre egiteko 2009an, edo, ondoren, Itsasondon, 2010ean, kateatzeari eusteko, ez tuneletan, meategi batean baizik, baina oso antzeko ezaugarriak dituena (baten bat aipatzearren) 1. Estatuan, zalantzarik gabe, Les Guilleries (Girona) basoan dagoen Muy Alta Tentsioko (MAT) linearen aurkako kanpamendua da nabarmenetako bat 2009 eta 2010 artean. Eta Europan, Frantzian, 11 ZADk (A Defender eremua) erantzun zuten, eta famatuena Nantesekoa izan zen, 2009tik aurrerako aireportu-proiektuaren aurka, edo AHTaren aurkako kanpamentua Susako haranean (otsailean, etxola bati ere su eman zioten).<text:line-break/><text:line-break/>Munduko beste leku batzuetan badakigu errepresioa gordinagoa dela, baina kanpaldiak eta okupazioak ere ematen dira. Nairobiko (Kenya) Karura basoa pixkanaka murrizten ari da hiri-hedapenaren ondorioz. 1998an, hondeamakinak eta 2 milioi dolar baino gehiagoko balioa zuten mozketan erabilitako beste makina batzuk suntsitu zituzten manifestariek baso horretako obrak inbaditu zituzten.<text:line-break/><text:line-break/>Aktibista maputxeek hainbat komunitateren autokudeaketa-esperientziak gauzatzen dituzte, hala nola Lof Kemkemtrew eta Lof Las Huaytekasenak. Horien helburua baso-landaketen baso autoktonoa babestea da, eta, era berean, ekintza zuzena dago egur-enpresen aurka, batez ere Chilen. Beste kanpaldi batzuk meatzaritzaren aurka egiten dira, hala nola Argentinako Choyarena MARA proiektuaren aurka, edo Guatemalako La Puya eta beste proiektu batzuen aurka.</text:p>
              <text:p text:style-name="Standard"/>
            </text:section>
            <text:p text:style-name="P2"/>
            <text:p text:style-name="P2"><text:a xlink:type="simple" xlink:href="https://nora219a.blackblogs.org/en/location/" text:style-name="Internet_20_link" text:visited-style-name="Visited_20_Internet_20_Link">https://nora219a.blackblogs.org/en/location</text:a></text:p>
            <text:p text:style-name="P2"><text:a xlink:type="simple" xlink:href="https://wald-statt-asphalt.net/heibo-bleibt/" text:style-name="Internet_20_link" text:visited-style-name="Visited_20_Internet_20_Link">https://wald-statt-asphalt.net/heibo-bleibt</text:a></text:p>
            <text:p text:style-name="P2"><text:a xlink:type="simple" xlink:href="https://hambacherforst.org/" text:style-name="Internet_20_link" text:visited-style-name="Visited_20_Internet_20_Link">https://hambacherforst.org</text:a></text:p>
            <text:p text:style-name="P2"><text:a xlink:type="simple" xlink:href="https://ravensburg.klimacamp.eu/" text:style-name="Internet_20_link" text:visited-style-name="Visited_20_Internet_20_Link">https://ravensburg.klimacamp.eu</text:a></text:p>
            <text:p text:style-name="P2"><text:a xlink:type="simple" xlink:href="https://stophs2.org/" text:style-name="Internet_20_link" text:visited-style-name="Visited_20_Internet_20_Link">https://stophs2.org</text:a></text:p>
            <text:p text:style-name="P2"><text:a xlink:type="simple" xlink:href="https://www.hs2rebellion.earth/" text:style-name="Internet_20_link" text:visited-style-name="Visited_20_Internet_20_Link">www.hs2rebellion.earth</text:a></text:p>
            <text:p text:style-name="P2"><text:a xlink:type="simple" xlink:href="https://earthfirstjournal.news/?s=woods" text:style-name="Internet_20_link" text:visited-style-name="Visited_20_Internet_20_Link">https://earthfirstjournal.news/?s=woods</text:a></text:p>
            <text:p text:style-name="P2"/>
            <text:p text:style-name="P2"><text:a xlink:type="simple" xlink:href="https://desdelsboscos.blogspot.com/" text:style-name="Internet_20_link" text:visited-style-name="Visited_20_Internet_20_Link">https://desdelsboscos.blogspot.com</text:a></text:p>
            <text:p text:style-name="P2">www.ende-gelaende.org</text:p>
            <text:p text:style-name="P2"/>
            <text:p text:style-name="P2"><text:a xlink:type="simple" xlink:href="https://aplaneta.org/2022/08/29/matones-atacan-a-activistas-que-ocupan-el-bosque-primitivo-en-masuria/" text:style-name="Internet_20_link" text:visited-style-name="Visited_20_Internet_20_Link">https://aplaneta.org/2022/08/29/matones-atacan-a-activistas-que-ocupan-el-bosque-primitivo-en-masuria/</text:a></text:p>
            <text:p text:style-name="P2"><text:a xlink:type="simple" xlink:href="https://aplaneta.org/2021/07/12/el-movimiento-de-okupacion-forestal-en-alemania/" text:style-name="Internet_20_link" text:visited-style-name="Visited_20_Internet_20_Link">https://aplaneta.org/2021/07/12/el-movimiento-de-okupacion-forestal-en-alemania/</text:a></text:p>
            <text:p text:style-name="P2">https://aplaneta.org/agenda-de-los-campamentos-climaticos-europeos-acciones-y-encuentros-de-activistas-del-verano-2022/</text:p>
            <text:p text:style-name="P2"><text:a xlink:type="simple" xlink:href="https://www.anarchistfederation.net/one-of-europes-most-important-nature-reserves-is-being-destroyed-due-to-polands-racist-border-policies-here-is-whats-happening-and-what-you-can-do-about-it/" text:style-name="Internet_20_link" text:visited-style-name="Visited_20_Internet_20_Link">https://www.anarchistfederation.net/one-of-europes-most-important-nature-reserves-is-being-destroyed-due-to-polands-racist-border-policies-here-is-whats-happening-and-what-you-can-do-about-it/</text:a></text:p>
            <text:p text:style-name="P2"><text:a xlink:type="simple" xlink:href="https://aplaneta.org/2022/09/06/bajo-el-hormigon-el-bosque/" text:style-name="Internet_20_link" text:visited-style-name="Visited_20_Internet_20_Link">https://aplaneta.org/2022/09/06/bajo-el-hormigon-el-bosque/</text:a></text:p>
            <text:p text:style-name="P2"><text:a xlink:type="simple" xlink:href="https://aplaneta.org/2022/02/22/se-suben-a-los-arboles-para-detener-la-ciudad-policial/" text:style-name="Internet_20_link" text:visited-style-name="Visited_20_Internet_20_Link">https://aplaneta.org/2022/02/22/se-suben-a-los-arboles-para-detener-la-ciudad-policial/</text:a></text:p>
            <text:p text:style-name="P2"><text:a xlink:type="simple" xlink:href="https://aplaneta.org/2022/03/31/solidaridad-en-una-epoca-de-guerra-y-desplazamientos/" text:style-name="Internet_20_link" text:visited-style-name="Visited_20_Internet_20_Link">https://aplaneta.org/2022/03/31/solidaridad-en-una-epoca-de-guerra-y-desplazamientos/</text:a></text:p>
            <text:p text:style-name="P2"/>
            <text:p text:style-name="P1"/>
          </text:section>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9-14T14:03:42.363377983</meta:creation-date>
    <dc:date>2022-09-14T14:57:42.407972495</dc:date>
    <meta:editing-duration>PT33M17S</meta:editing-duration>
    <meta:editing-cycles>4</meta:editing-cycles>
    <meta:generator>LibreOffice/6.4.7.2$Linux_X86_64 LibreOffice_project/40$Build-2</meta:generator>
    <meta:document-statistic meta:table-count="0" meta:image-count="0" meta:object-count="0" meta:page-count="5" meta:paragraph-count="23" meta:word-count="2056" meta:character-count="17482" meta:non-whitespace-character-count="15407"/>
  </office:meta>
</office:document-meta>
</file>